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loext:graphic-properties draw:fill-gradient-name="gradient" draw:fill-hatch-name="hatch"/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font-style="normal" fo:font-weight="bold" officeooo:rsid="00190dc1" officeooo:paragraph-rsid="009e79d5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font-style="normal" fo:font-weight="normal" officeooo:rsid="002059d6" officeooo:paragraph-rsid="00a315b8" style:font-size-asian="11pt" style:font-weight-asian="normal" style:font-name-complex="Verdana" style:font-size-complex="11pt" style:font-weight-complex="normal"/>
    </style:style>
    <style:style style:name="P10" style:family="paragraph" style:parent-style-name="Standard_20__28_user_29_">
      <style:paragraph-properties fo:line-height="115%" fo:text-align="justify" style:justify-single-word="false"/>
      <style:text-properties style:font-name="Verdana" fo:font-size="11pt" fo:font-weight="bold" officeooo:rsid="0013a797" officeooo:paragraph-rsid="009e79d5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9e79d5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normal" officeooo:paragraph-rsid="009e79d5" style:font-size-asian="11pt" style:font-weight-asian="normal" style:font-size-complex="11pt" style:font-weight-complex="normal"/>
    </style:style>
    <style:style style:name="P14" style:family="paragraph" style:parent-style-name="Standard" style:master-page-name="PÁGINA_20_OFICIAL">
      <loext:graphic-properties draw:fill-gradient-name="gradient" draw:fill-hatch-name="hatch"/>
      <style:paragraph-properties fo:line-height="150%" style:page-number="auto"/>
      <style:text-properties fo:color="#030303" loext:opacity="100%" style:font-name="Verdana" fo:font-size="11pt" fo:font-weight="bold" officeooo:rsid="0013a797" officeooo:paragraph-rsid="00a06be6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Verdana" fo:font-size="11pt" fo:font-weight="bold" officeooo:paragraph-rsid="00a60448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text-properties style:font-name="Verdana" fo:font-size="11pt" fo:font-weight="bold" officeooo:paragraph-rsid="00a60448" style:font-size-asian="11pt" style:font-weight-asian="bold" style:font-size-complex="11pt" style:font-weight-complex="bold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Verdana" fo:font-size="11pt" fo:font-weight="bold" officeooo:paragraph-rsid="009e79d5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aff0e8" style:font-weight-asian="normal" style:font-name-complex="Verdana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a315b8" style:font-weight-asian="normal" style:font-name-complex="Verdana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059d6" style:font-weight-asian="normal" style:font-name-complex="Verdana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a0f11" style:font-weight-asian="normal" style:font-name-complex="Verdana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6ede4" style:font-weight-asian="normal" style:font-name-complex="Verdana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3a797" style:font-weight-asian="normal" style:font-name-complex="Verdana" style:font-weight-complex="normal"/>
    </style:style>
    <style:style style:name="T10" style:family="text">
      <style:text-properties officeooo:rsid="0013a797"/>
    </style:style>
    <style:style style:name="T11" style:family="text">
      <style:text-properties officeooo:rsid="00aa30fd"/>
    </style:style>
    <style:style style:name="T12" style:family="text">
      <style:text-properties officeooo:rsid="00a315b8"/>
    </style:style>
    <style:style style:name="T13" style:family="text">
      <style:text-properties officeooo:rsid="00a4cc4f"/>
    </style:style>
    <style:style style:name="T14" style:family="text">
      <style:text-properties fo:font-weight="normal" style:font-weight-asian="normal" style:font-name-complex="Verdana"/>
    </style:style>
    <style:style style:name="T15" style:family="text">
      <style:text-properties fo:font-weight="normal" style:font-weight-asian="normal" style:font-name-complex="Verdana" style:font-weight-complex="normal"/>
    </style:style>
    <style:style style:name="T16" style:family="text">
      <style:text-properties fo:font-weight="normal" officeooo:rsid="009f8191" style:font-weight-asian="normal" style:font-name-complex="Verdana" style:font-weight-complex="normal"/>
    </style:style>
    <style:style style:name="T17" style:family="text">
      <style:text-properties fo:font-weight="normal" officeooo:rsid="00afbc17" style:font-weight-asian="normal" style:font-name-complex="Verdana" style:font-weight-complex="normal"/>
    </style:style>
    <style:style style:name="T18" style:family="text">
      <style:text-properties fo:font-weight="normal" officeooo:rsid="00a973ad" style:font-weight-asian="normal" style:font-name-complex="Verdana" style:font-weight-complex="normal"/>
    </style:style>
    <style:style style:name="T19" style:family="text">
      <style:text-properties fo:font-weight="normal" officeooo:rsid="00a06c88" style:font-weight-asian="normal" style:font-name-complex="Verdana" style:font-weight-complex="normal"/>
    </style:style>
    <style:style style:name="T20" style:family="text">
      <style:text-properties fo:font-weight="normal" officeooo:rsid="00a315b8" style:font-weight-asian="normal" style:font-name-complex="Verdana" style:font-weight-complex="normal"/>
    </style:style>
    <style:style style:name="T21" style:family="text">
      <style:text-properties fo:font-weight="normal" officeooo:rsid="00aff0e8" style:font-weight-asian="normal" style:font-name-complex="Verdana"/>
    </style:style>
    <style:style style:name="T22" style:family="text">
      <style:text-properties fo:font-weight="normal" officeooo:rsid="00374a3c" style:letter-kerning="true" style:font-weight-asian="normal" style:font-name-complex="Verdana" style:font-weight-complex="normal"/>
    </style:style>
    <style:style style:name="T23" style:family="text">
      <style:text-properties fo:font-weight="normal" officeooo:rsid="00a2cd6e" style:letter-kerning="true" style:font-weight-asian="normal" style:font-name-complex="Verdana" style:font-weight-complex="normal"/>
    </style:style>
    <style:style style:name="T24" style:family="text">
      <style:text-properties fo:font-weight="bold" officeooo:rsid="0016af4c" style:font-weight-asian="bold" style:font-name-complex="Verdana" style:font-weight-complex="bold"/>
    </style:style>
    <style:style style:name="T25" style:family="text">
      <style:text-properties fo:font-weight="bold" officeooo:rsid="009f8191" style:font-weight-asian="bold" style:font-name-complex="Verdana" style:font-weight-complex="bold"/>
    </style:style>
    <style:style style:name="T26" style:family="text">
      <style:text-properties fo:font-weight="bold" officeooo:rsid="00a1d635" style:font-weight-asian="bold" style:font-name-complex="Verdana" style:font-weight-complex="bold"/>
    </style:style>
    <style:style style:name="T27" style:family="text">
      <style:text-properties fo:font-weight="bold" officeooo:rsid="00b34f7f" style:font-weight-asian="bold" style:font-name-complex="Verdana" style:font-weight-complex="bold"/>
    </style:style>
    <style:style style:name="T28" style:family="text">
      <style:text-properties fo:font-weight="bold" officeooo:rsid="00951192" style:font-weight-asian="bold" style:font-name-complex="Verdana" style:font-weight-complex="bold"/>
    </style:style>
    <style:style style:name="T29" style:family="text">
      <style:text-properties fo:font-weight="bold" officeooo:rsid="0016ede4" style:font-weight-asian="bold" style:font-name-complex="Verdana" style:font-weight-complex="bold"/>
    </style:style>
    <style:style style:name="T30" style:family="text">
      <style:text-properties fo:font-weight="bold" officeooo:rsid="00a2ceda" style:letter-kerning="true" style:font-weight-asian="bold" style:font-name-complex="Verdana" style:font-weight-complex="bold"/>
    </style:style>
    <style:style style:name="T31" style:family="text">
      <style:text-properties fo:font-weight="bold" officeooo:rsid="00a06c88" style:letter-kerning="true" style:font-weight-asian="bold" style:font-name-complex="Verdana" style:font-weight-complex="bold"/>
    </style:style>
    <style:style style:name="T32" style:family="text">
      <style:text-properties officeooo:rsid="000f0f5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><text:bookmark text:name="caratula36563"/><text:bookmark text:name="caratula41543"/><text:span text:style-name="T14"><text:tab/><text:tab/>La Comisión de Asuntos Comunales ha considerado el </text:span><text:span text:style-name="T15">Proyecto de </text:span><text:span text:style-name="T22">C</text:span><text:span text:style-name="T23">omunicación</text:span><text:span text:style-name="T24"> </text:span><text:span text:style-name="T30">48945</text:span><text:span text:style-name="T31"> - CD</text:span><text:span text:style-name="T25"> – </text:span><text:span text:style-name="T26">Vida y Familia</text:span><text:span text:style-name="T27"> </text:span><text:span text:style-name="T28">–</text:span><text:span text:style-name="T29"> </text:span><text:span text:style-name="T16">autoría d</text:span><text:span text:style-name="T17">e</text:span><text:span text:style-name="T18">l</text:span><text:span text:style-name="T17"> </text:span><text:span text:style-name="T19">diputad</text:span><text:span text:style-name="T18">o</text:span><text:span text:style-name="T19"> </text:span><text:span text:style-name="T20">MAYORAZ y de la Diputada ARMAS BELAVI</text:span><text:span text:style-name="T21">,</text:span><text:bookmark text:name="caratula47391"/><text:span text:style-name="T21"> </text:span><text:bookmark text:name="caratula48811"/><text:span text:style-name="T4">por el cual se solicita disponga informar en qué consisten los proyectos y obras aprobados por parte de la </text:span><text:span text:style-name="T5">P</text:span><text:span text:style-name="T4">rovincia de proyectos para obras en municipios y comunas durante un nuevo encuentro de la </text:span><text:span text:style-name="T5">C</text:span><text:span text:style-name="T4">omisión de </text:span><text:span text:style-name="T5">S</text:span><text:span text:style-name="T4">eguimiento de la </text:span><text:span text:style-name="T5">L</text:span><text:span text:style-name="T4">ey de </text:span><text:span text:style-name="T5">O</text:span><text:span text:style-name="T4">bras </text:span><text:span text:style-name="T5">M</text:span><text:span text:style-name="T4">enores;</text:span><text:span text:style-name="T6"> </text:span><text:span text:style-name="T7">y,</text:span><text:span text:style-name="T8"> por las razones expuestas</text:span><text:span text:style-name="T9"> en sus fundamentos y las que podrá dar el miembro</text:span><text:span text:style-name="T6"> informante, esta Comisión aconseja la aprobación del siguiente texto </text:span><text:span text:style-name="T5">que a continuación se transcribe</text:span><text:span text:style-name="T6">:</text:span></text:p>
      <text:p text:style-name="P9"/>
      <text:p text:style-name="P8">PROYECTO DE COMUNICACIÓN</text:p>
      <text:p text:style-name="P8"/>
      <text:p text:style-name="P11">La Cámara de Diputados de la provincia vería con agrado que el Poder</text:p>
      <text:p text:style-name="P12">Ejecutivo , por intermedio del organismo que corresponda, en relación a la aprobación por parte de la provincia de proyectos para obras en municipios y comunas durante un nuevo encuentro de la Comisión de Seguimiento de la ley de Obras Menores, se sirva informar:</text:p>
      <text:p text:style-name="P12">a) En qué consisten los proyectos y obras aprobados.</text:p>
      <text:p text:style-name="P12">b) Fondos destinados para las mismas.</text:p>
      <text:p text:style-name="P12">c) De qué manera se realizarán los desembolsos a los distintos Municipios y Comunas una vez obtenida la aprobación final.</text:p>
      <text:p text:style-name="P12">d) Destino u objetivo de los fondos destinados a emergencia.</text:p>
      <text:p text:style-name="P12">e) Plazo acordado para la realización de las obras.</text:p>
      <text:p text:style-name="P13"/>
      <text:p text:style-name="P17"><text:span text:style-name="T10">S</text:span><text:span text:style-name="T13">ala</text:span><text:span text:style-name="T10"> de la </text:span><text:span text:style-name="T13">C</text:span><text:span text:style-name="T10">omisión – Z</text:span><text:span text:style-name="T13">oom</text:span><text:span text:style-name="T10">, </text:span><text:span text:style-name="T13">2</text:span><text:span text:style-name="T12">1 de </text:span><text:span text:style-name="T13">septiembre</text:span><text:span text:style-name="T10"> </text:span><text:span text:style-name="T11">2022.</text:span></text:p>
      <text:p text:style-name="P16"/>
      <text:p text:style-name="P15">FIRMAN<text:span text:style-name="T32">TES </text:span>: ORCIANI – LENCI - <text:s/>SOLA – BRAVO - <text:s/>PINOTTI 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33M10S</meta:editing-duration>
    <meta:editing-cycles>10</meta:editing-cycles>
    <meta:generator>LibreOffice/7.3.5.2$Linux_X86_64 LibreOffice_project/30$Build-2</meta:generator>
    <dc:date>2022-09-21T17:00:25.344270166</dc:date>
    <meta:print-date>2022-09-21T16:03:00.752845837</meta:print-date>
    <meta:document-statistic meta:table-count="0" meta:image-count="1" meta:object-count="0" meta:page-count="1" meta:paragraph-count="18" meta:word-count="325" meta:character-count="1966" meta:non-whitespace-character-count="1647"/>
  </office:meta>
</office:document-meta>
</file>